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4465in">
        <style:tab-stops/>
      </style:paragraph-properties>
      <style:text-properties style:font-name="Calibri" style:font-name-complex="Calibri"/>
    </style:style>
    <style:style style:name="P2" style:parent-style-name="Standard" style:family="paragraph">
      <style:paragraph-properties fo:margin-left="3.4465in">
        <style:tab-stops/>
      </style:paragraph-properties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/>
      <style:text-properties style:font-name="Calibri" style:font-name-complex="Calibri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 fo:font-weight="bold" style:font-weight-asian="bold"/>
    </style:style>
    <style:style style:name="TableColumn15" style:family="table-column">
      <style:table-column-properties style:column-width="0.3381in" style:use-optimal-column-width="false"/>
    </style:style>
    <style:style style:name="TableColumn16" style:family="table-column">
      <style:table-column-properties style:column-width="6.3597in" style:use-optimal-column-width="false"/>
    </style:style>
    <style:style style:name="Table14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style:font-name-complex="Calibri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style:font-name-complex="Calibri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style:font-name-complex="Calibri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style:font-name-complex="Calibri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style:font-name-complex="Calibri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style:font-name-complex="Calibri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style:font-name-complex="Calibri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style:font-name-complex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style:font-name-complex="Calibri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style:font-name-complex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complex="Calibri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style:font-name-complex="Calibri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style:font-name-complex="Calibri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style:font-name-complex="Calibri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style:font-name-complex="Calibri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style:font-name-complex="Calibr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style:font-name-complex="Calibri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font-weight="bold" style:font-weight-asian="bold"/>
    </style:style>
    <style:style style:name="T65" style:parent-style-name="Domyślnaczcionkaakapitu" style:family="text">
      <style:text-properties style:font-name="Calibri" style:font-name-complex="Calibri" fo:font-weight="bold" style:font-weight-asian="bold"/>
    </style:style>
    <style:style style:name="TableColumn67" style:family="table-column">
      <style:table-column-properties style:column-width="2.2625in" style:use-optimal-column-width="false"/>
    </style:style>
    <style:style style:name="TableColumn68" style:family="table-column">
      <style:table-column-properties style:column-width="4.4354in" style:use-optimal-column-width="false"/>
    </style:style>
    <style:style style:name="Table66" style:family="table">
      <style:table-properties style:width="6.6979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fo:text-align="justify"/>
      <style:text-properties style:font-name="Calibri" style:font-name-complex="Calibri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Calibri" style:font-name-complex="Calibri"/>
    </style:style>
    <style:style style:name="P75" style:parent-style-name="TableContents" style:family="paragraph">
      <style:paragraph-properties fo:text-align="justify"/>
      <style:text-properties style:font-name="Calibri" style:font-name-complex="Calibri"/>
    </style:style>
    <style:style style:name="P76" style:parent-style-name="TableContents" style:family="paragraph">
      <style:paragraph-properties fo:text-align="justify"/>
      <style:text-properties style:font-name="Calibri" style:font-name-complex="Calibri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Calibri" style:font-name-complex="Calibri"/>
    </style:style>
    <style:style style:name="P79" style:parent-style-name="TableContents" style:family="paragraph">
      <style:paragraph-properties fo:text-align="justify"/>
      <style:text-properties style:font-name="Calibri" style:font-name-complex="Calibri"/>
    </style:style>
    <style:style style:name="P80" style:parent-style-name="TableContents" style:family="paragraph">
      <style:paragraph-properties fo:text-align="justify"/>
      <style:text-properties style:font-name="Calibri" style:font-name-complex="Calibri"/>
    </style:style>
    <style:style style:name="P81" style:parent-style-name="Standard" style:family="paragraph">
      <style:paragraph-properties fo:text-align="justify"/>
      <style:text-properties style:font-name="Calibri" style:font-name-complex="Calibri" fo:background-color="#FFFF00"/>
    </style:style>
    <style:style style:name="P82" style:parent-style-name="Standard" style:family="paragraph">
      <style:paragraph-properties fo:text-align="justify"/>
      <style:text-properties style:font-name="Calibri" style:font-name-complex="Calibri"/>
    </style:style>
    <style:style style:name="P83" style:parent-style-name="Standard" style:family="paragraph">
      <style:paragraph-properties fo:text-align="justify"/>
      <style:text-properties style:font-name="Calibri" style:font-name-complex="Calibri"/>
    </style:style>
    <style:style style:name="P84" style:parent-style-name="Standard" style:family="paragraph">
      <style:paragraph-properties fo:text-align="justify"/>
      <style:text-properties style:font-name="Calibri" style:font-name-complex="Calibri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text-align="justify"/>
      <style:text-properties style:font-name="Calibri" style:font-name-complex="Calibri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<text:s/>nr 2<text:s/>do uchwały<text:s/>nr<text:s/>XLIX/572/22</text:p>
      <text:p text:style-name="P2">Rady Gminy Suchy Las</text:p>
      <text:p text:style-name="P3"><text:tab/><text:tab/><text:tab/><text:tab/><text:tab/><text:tab/><text:tab/>z dnia<text:s/>29<text:s/>września 2022 r.<text:s/></text:p>
      <text:p text:style-name="P4"><text:tab/><text:tab/><text:tab/><text:tab/><text:tab/><text:tab/><text:tab/><text:tab/><text:tab/></text:p>
      <text:p text:style-name="P5"/>
      <text:p text:style-name="P6">ZAŁĄCZNIK DLA RODZIN WIELODZIETNYCH, O KTÓRYCH MOWA W USTAWIE O KARCIE DUŻEJ RODZINY</text:p>
      <text:p text:style-name="P7"/>
      <text:p text:style-name="P8">Adres nieruchomości, na której<text:s/>powstają odpady komunalne (miejscowość, ulica, numer domu, numer lokalu, kod pocztowy, poczta):</text:p>
      <text:p text:style-name="P9">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</text:p>
      <text:p text:style-name="P12"/>
      <text:p text:style-name="P13">A. DLA RODZIN WIELODZIETNYCH, KTÓRE POSIADAJĄ KARTĘ DUŻEJ RODZINY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UMERY KARTY DUŻEJ RODZINY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Standard"><text:span text:style-name="T64">B. DLA RODZIN WIELODZIETNYCH, KTÓRE NIE POSIADAJĄ KARTY DUŻEJ<text:s/></text:span><text:span text:style-name="T65">RODZINY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Oświadczam, że na nieruchomości wskazanej w części D3 deklaracji zamieszkuje(-ją) rodzina(-ny) wielodzietna(-ne), o której(-rych) mowa w ustawie o Karcie Dużej Rodziny, podlegająca zwolnieniu określonemu w uchwale <text:s/>nr XXXVIII/434/17 Rady Gminy Suchy Las z dnia 23 listopada 2017 r. w sprawie zwolnienia z części opłaty za gospodarowanie odpadami komunalnymi.</text:p>
          </table:table-cell>
          <table:covered-table-cell/>
        </table:table-row>
        <table:table-row table:style-name="TableRow72">
          <table:table-cell table:style-name="TableCell73">
            <text:p text:style-name="P74">Liczba rodzin wielodzietnych</text:p>
            <text:p text:style-name="P75"/>
            <text:p text:style-name="P76">.........................……………………….</text:p>
          </table:table-cell>
          <table:table-cell table:style-name="TableCell77">
            <text:p text:style-name="P78">Łączna liczba osób w rodzinie(-nach) wielodzietnej(-nych):</text:p>
            <text:p text:style-name="P79"/>
            <text:p text:style-name="P80">...............................................................................…………………….</text:p>
          </table:table-cell>
        </table:table-row>
      </table:table>
      <text:p text:style-name="P81"/>
      <text:p text:style-name="P82">……………………………………….</text:p>
      <text:p text:style-name="P83">(miejscowość)</text:p>
      <text:p text:style-name="P84"/>
      <text:p text:style-name="P85">…………………..………………</text:p>
      <text:p text:style-name="P86">(data)</text:p>
      <text:p text:style-name="P87"/>
      <text:p text:style-name="P88">………….……….…………………………</text:p>
      <text:p text:style-name="P89"><text:span text:style-name="T90">(podpis składającego deklaracj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</meta:initial-creator>
    <dc:creator>Andrzej Adamski</dc:creator>
    <meta:creation-date>2022-09-09T10:26:00Z</meta:creation-date>
    <dc:date>2022-10-28T12:35:00Z</dc:date>
    <meta:print-date>2022-08-30T07:52:00Z</meta:print-date>
    <meta:template xlink:href="Normal" xlink:type="simple"/>
    <meta:editing-cycles>3</meta:editing-cycles>
    <meta:editing-duration>PT600S</meta:editing-duration>
    <meta:document-statistic meta:page-count="1" meta:paragraph-count="3" meta:word-count="239" meta:character-count="1676" meta:row-count="12" meta:non-whitespace-character-count="1440"/>
  </office:meta>
</office:document-meta>
</file>