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Normalny" style:family="paragraph">
      <style:text-properties style:font-name="Times New Roman" fo:font-size="12pt" style:font-size-asian="12pt"/>
    </style:style>
    <style:style style:name="P3" style:parent-style-name="Normalny" style:family="paragraph">
      <style:text-properties style:font-name="Times New Roman" fo:font-size="12pt" style:font-size-asian="12pt"/>
    </style:style>
    <style:style style:name="P4" style:parent-style-name="Normalny" style:family="paragraph">
      <style:text-properties style:font-name="Times New Roman" fo:font-size="12pt" style:font-size-asian="12pt"/>
    </style:style>
    <style:style style:name="P5" style:parent-style-name="Normalny" style:family="paragraph">
      <style:text-properties style:font-name="Times New Roman" fo:font-size="12pt" style:font-size-asian="12pt"/>
    </style:style>
    <style:style style:name="P6" style:parent-style-name="Normalny" style:family="paragraph">
      <style:text-properties style:font-name="Times New Roman" fo:font-size="12pt" style:font-size-asian="12pt"/>
    </style:style>
    <style:style style:name="P7" style:parent-style-name="Normalny" style:family="paragraph">
      <style:text-properties style:font-name="Times New Roman" fo:font-size="12pt" style:font-size-asian="12pt"/>
    </style:style>
    <style:style style:name="P8" style:parent-style-name="Normalny" style:family="paragraph">
      <style:text-properties style:font-name="Times New Roman" fo:font-size="12pt" style:font-size-asian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10" style:parent-style-name="Normalny" style:family="paragraph">
      <style:text-properties style:font-name="Times New Roman" fo:font-size="12pt" style:font-size-asian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ny" style:family="paragraph">
      <style:text-properties style:font-name="Times New Roman" fo:font-size="12pt" style:font-size-asian="12pt"/>
    </style:style>
    <style:style style:name="P13" style:parent-style-name="Normalny" style:family="paragraph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text-properties style:font-name="Times New Roman" fo:font-size="12pt" style:font-size-asian="12pt"/>
    </style:style>
    <style:style style:name="P18" style:parent-style-name="Normalny" style:family="paragraph">
      <style:text-properties style:font-name="Times New Roman" fo:font-size="12pt" style:font-size-asian="12pt"/>
    </style:style>
    <style:style style:name="P19" style:parent-style-name="Normalny" style:family="paragraph">
      <style:text-properties style:font-name="Times New Roman" fo:font-size="12pt" style:font-size-asian="12pt"/>
    </style:style>
    <style:style style:name="P20" style:parent-style-name="Normalny" style:family="paragraph">
      <style:text-properties style:font-name="Times New Roman" fo:font-size="12pt" style:font-size-asian="12pt"/>
    </style:style>
    <style:style style:name="P21" style:parent-style-name="Normalny" style:family="paragraph">
      <style:text-properties style:font-name="Times New Roman" fo:font-size="12pt" style:font-size-asian="12pt"/>
    </style:style>
    <style:style style:name="P22" style:parent-style-name="Normalny" style:family="paragraph">
      <style:text-properties style:font-name="Times New Roman" fo:font-size="12pt" style:font-size-asian="12pt"/>
    </style:style>
    <style:style style:name="P23" style:parent-style-name="Normalny" style:family="paragraph">
      <style:text-properties style:font-name="Times New Roman" fo:font-size="12pt" style:font-size-asian="12pt"/>
    </style:style>
    <style:style style:name="P24" style:parent-style-name="Normalny" style:family="paragraph">
      <style:text-properties style:font-name="Times New Roman" fo:font-size="12pt" style:font-size-asian="12pt"/>
    </style:style>
    <style:style style:name="P25" style:parent-style-name="Normalny" style:family="paragraph">
      <style:text-properties style:font-name="Times New Roman" fo:font-size="12pt" style:font-size-asian="12pt"/>
    </style:style>
    <style:style style:name="P26" style:parent-style-name="Normalny" style:family="paragraph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end" fo:margin-bottom="0in"/>
    </style:style>
    <style:style style:name="T28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Suchy Las, dnia ……………………………</text:p>
      <text:p text:style-name="P2"/>
      <text:p text:style-name="P3">……………………………………………….</text:p>
      <text:p text:style-name="P4">……………………………………………….</text:p>
      <text:p text:style-name="P5">……………………………………………….</text:p>
      <text:p text:style-name="P6">……………………………………………….</text:p>
      <text:p text:style-name="P7">(imię i nazwisko i adres lub nazwa i siedziba oferenta)</text:p>
      <text:p text:style-name="P8"/>
      <text:p text:style-name="P9">FORMULARZ OFERTOWY</text:p>
      <text:p text:style-name="P10"/>
      <text:p text:style-name="P11">Ja niżej podpisany oświadczam, że zapoznałam/em się z warunkami postępowania przetargowego określonymi w „Ogłoszeniu o przetargu publicznym na sprzedaż trzech sztuk<text:bookmark-start text:name="_Hlk110602244"/><text:s/>używanych bram garażowych z remizy OSP Suchy Las<text:bookmark-end text:name="_Hlk110602244"/>”</text:p>
      <text:p text:style-name="P12">Akceptując warunki udziału w postępowaniu, oświadczam, że<text:s/></text:p>
      <text:p text:style-name="P13">- zapoznałem się ze stanem przedmiotu sprzedaży*</text:p>
      <text:p text:style-name="P14">- rezygnuję z oględzin przedmiotu sprzedaży i biorę pełną odpowiedzialność za skutki wynikające z rezygnacji z oględzin (w przypadku rezygnacji z oględzin przed złożeniem oferty)*</text:p>
      <text:p text:style-name="P15"><text:span text:style-name="T16">Składam ofertę zakupu ….. szt. używanych bram garażowych z remizy OSP Suchy Las</text:span></text:p>
      <text:p text:style-name="P17">za kwotę ……………........... zł brutto<text:s/></text:p>
      <text:p text:style-name="P18">(słownie:…………………………………………………………………………………......)</text:p>
      <text:p text:style-name="P19"/>
      <text:p text:style-name="P20"/>
      <text:p text:style-name="P21"/>
      <text:p text:style-name="P22"/>
      <text:p text:style-name="P23">………………………………………</text:p>
      <text:p text:style-name="P24">(podpis oferenta)</text:p>
      <text:p text:style-name="P25"/>
      <text:p text:style-name="P26">*Niepotrzebne skreślić</text:p>
      <text:p text:style-name="P27"><text:span text:style-name="T28">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Grupińska</meta:initial-creator>
    <dc:creator>Andrzej Karpowicz</dc:creator>
    <meta:creation-date>2022-08-12T10:41:00Z</meta:creation-date>
    <dc:date>2022-08-17T10:15:00Z</dc:date>
    <meta:print-date>2022-08-09T06:51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134" meta:character-count="938" meta:row-count="6" meta:non-whitespace-character-count="805"/>
  </office:meta>
</office:document-meta>
</file>